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5.0527in"/>
    </style:style>
    <style:style style:name="Table1" style:family="table" style:master-page-name="MP0">
      <style:table-properties style:width="5.1541in" fo:margin-left="2.15in" table:align="left"/>
    </style:style>
    <style:style style:name="TableRow4" style:family="table-row">
      <style:table-row-properties style:min-row-height="0.2604in"/>
    </style:style>
    <style:style style:name="TableCell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" style:parent-style-name="Normalny" style:family="paragraph">
      <style:paragraph-properties fo:widows="2" fo:orphans="2" fo:break-before="page" fo:text-align="end" style:vertical-align="auto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widows="2" fo:orphans="2" fo:text-align="center" style:vertical-align="auto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widows="2" fo:orphans="2" fo:text-align="end" style:vertical-align="auto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widows="2" fo:orphans="2" fo:text-align="center" style:vertical-align="auto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paragraph-properties fo:widows="2" fo:orphans="2" style:vertical-align="auto" fo:line-height="100%"/>
      <style:text-properties style:font-name="Arial" style:font-name-asian="Times New Roman" style:font-name-complex="Arial" fo:font-style="italic" style:font-style-asian="italic" style:font-style-complex="italic" fo:color="#000000" style:letter-kerning="false" fo:font-size="1pt" style:font-size-asian="1pt" style:font-size-complex="8pt" fo:language="pl" fo:country="PL" style:language-asian="pl" style:country-asian="PL" style:language-complex="ar" style:country-complex="SA" fo:hyphenate="true"/>
    </style:style>
    <style:style style:name="P17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color="#000000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color="#000000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center"/>
      <style:text-properties style:font-name="Calibri" style:font-name-asian="Lucida Sans Unicode" style:font-name-complex="Calibri" fo:font-weight="bold" style:font-weight-asian="bold" fo:color="#000000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21" style:parent-style-name="Standard" style:list-style-name="LFO4" style:family="paragraph">
      <style:paragraph-properties fo:text-align="justify"/>
    </style:style>
    <style:style style:name="T2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margin-left="0.177in">
        <style:tab-stops/>
      </style:paragraph-properties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Calibri" style:font-name-asian="Lucida Sans Unicode" style:font-name-complex="Calibri" fo:color="#000000" style:text-position="super 65%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3" style:parent-style-name="Domyślnaczcionkaakapitu" style:family="text">
      <style:text-properties style:font-name="Calibri" style:font-name-asian="Lucida Sans Unicode" style:font-name-complex="Calibri" fo:color="#000000" style:text-position="super 65%" fo:font-size="10pt" style:font-size-asian="10pt" style:font-size-complex="10pt" fo:language="pl" fo:country="PL"/>
    </style:style>
    <style:style style:name="T34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Calibri" style:font-name-asian="Lucida Sans Unicode" style:font-name-complex="Calibri" fo:color="#C5000B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42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43" style:parent-style-name="Standard" style:family="paragraph">
      <style:paragraph-properties fo:line-height="0.1576in"/>
      <style:text-properties style:font-name="Calibri" style:font-name-asian="Lucida Sans Unicode" style:font-name-complex="Calibri" fo:font-style="italic" style:font-style-asian="italic" style:font-style-complex="italic" fo:color="#000000" fo:font-size="8pt" style:font-size-asian="8pt" style:font-size-complex="8pt" fo:language="pl" fo:country="PL"/>
    </style:style>
    <style:style style:name="P44" style:parent-style-name="Standard" style:family="paragraph">
      <style:paragraph-properties fo:margin-left="-0.4902in">
        <style:tab-stops/>
      </style:paragraph-properties>
    </style:style>
    <style:style style:name="T45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48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49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50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51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52" style:parent-style-name="Standard" style:family="paragraph">
      <style:paragraph-properties fo:text-align="justify" fo:line-height="0.1965in"/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4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8pt" style:font-size-asian="8pt" style:font-size-complex="8pt" fo:language="pl" fo:country="PL"/>
    </style:style>
    <style:style style:name="T65" style:parent-style-name="Domyślnaczcionkaakapitu" style:family="text"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67" style:parent-style-name="Standard" style:family="paragraph">
      <style:paragraph-properties fo:text-align="justify"/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68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 fo:line-height="0.1576in" fo:margin-left="-0.1694in">
        <style:tab-stops/>
      </style:paragraph-properties>
    </style:style>
    <style:style style:name="T7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73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74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75" style:parent-style-name="Standard" style:family="paragraph">
      <style:paragraph-properties fo:text-align="justify" fo:line-height="0.1576in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76" style:parent-style-name="Standard" style:family="paragraph">
      <style:paragraph-properties fo:text-align="justify" fo:line-height="0.1576in"/>
    </style:style>
    <style:style style:name="T77" style:parent-style-name="Domyślnaczcionkaakapitu" style:family="text"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Calibri" style:font-name-asian="Lucida Sans Unicode" style:font-name-complex="Calibri" fo:font-weight="bold" style:font-weight-asian="bold" fo:font-style="italic" style:font-style-asian="italic" style:font-style-complex="italic" fo:color="#000000" fo:font-size="8pt" style:font-size-asian="8pt" style:font-size-complex="8pt" fo:language="pl" fo:country="PL"/>
    </style:style>
    <style:style style:name="P81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82" style:parent-style-name="Standard" style:family="paragraph">
      <style:paragraph-properties fo:text-align="justify" fo:margin-left="-0.0104in">
        <style:tab-stops/>
      </style:paragraph-properties>
    </style:style>
    <style:style style:name="T8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justify" fo:margin-left="-0.0104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justify" fo:margin-left="-0.0104in">
        <style:tab-stops/>
      </style:paragraph-properties>
    </style:style>
    <style:style style:name="T8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9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9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92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left="-0.0104in">
        <style:tab-stops/>
      </style:paragraph-properties>
      <style:text-properties style:font-name="Calibri" style:font-name-asian="Lucida Sans Unicode" style:font-name-complex="Calibri" fo:color="#000000" fo:font-size="5pt" style:font-size-asian="5pt" style:font-size-complex="8pt" fo:language="pl" fo:country="PL"/>
    </style:style>
    <style:style style:name="P94" style:parent-style-name="Standard" style:family="paragraph">
      <style:paragraph-properties fo:text-align="justify" fo:margin-left="-0.0104in">
        <style:tab-stops/>
      </style:paragraph-properties>
    </style:style>
    <style:style style:name="T95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Calibri" style:font-name-asian="Lucida Sans Unicode" style:font-name-complex="Calibri" fo:font-weight="bold" style:font-weight-asian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left="-0.0104in">
        <style:tab-stops/>
      </style:paragraph-properties>
      <style:text-properties style:font-name="Calibri" style:font-name-asian="Lucida Sans Unicode" style:font-name-complex="Calibri" fo:color="#000000" fo:font-size="5pt" style:font-size-asian="5pt" style:font-size-complex="10pt" fo:language="pl" fo:country="PL"/>
    </style:style>
    <style:style style:name="P99" style:parent-style-name="Standard" style:family="paragraph">
      <style:paragraph-properties fo:text-align="justify" fo:margin-left="-0.0104in">
        <style:tab-stops/>
      </style:paragraph-properties>
    </style:style>
    <style:style style:name="T10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Calibri" style:font-name-asian="Lucida Sans Unicode" style:font-name-complex="Calibri" fo:font-weight="bold" style:font-weight-asian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Calibri" style:font-name-asian="Lucida Sans Unicode" style:font-name-complex="Calibri" fo:font-weight="bold" style:font-weight-asian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Calibri" style:font-name-asian="Lucida Sans Unicode" style:font-name-complex="Calibri" style:font-weight-complex="bold" fo:color="#000000" fo:font-size="10pt" style:font-size-asian="10pt" style:font-size-complex="10pt" fo:language="pl" fo:country="PL"/>
    </style:style>
    <style:style style:name="P109" style:parent-style-name="Standard" style:family="paragraph">
      <style:paragraph-properties fo:text-align="justify"/>
      <style:text-properties style:font-name="Calibri" style:font-name-asian="Lucida Sans Unicode" style:font-name-complex="Calibri" style:font-weight-complex="bold" fo:color="#000000" fo:font-size="8pt" style:font-size-asian="8pt" style:font-size-complex="8pt" fo:language="pl" fo:country="PL"/>
    </style:style>
    <style:style style:name="P110" style:parent-style-name="Standard" style:family="paragraph">
      <style:paragraph-properties fo:text-align="justify"/>
      <style:text-properties style:font-name="Calibri" style:font-name-asian="Lucida Sans Unicode" style:font-name-complex="Calibri" style:font-weight-complex="bold" fo:color="#000000" fo:font-size="10pt" style:font-size-asian="10pt" style:font-size-complex="10pt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asian="Lucida Sans Unicode" style:font-name-complex="Calibri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Calibri" style:font-name-asian="Lucida Sans Unicode" style:font-name-complex="Calibri" style:font-weight-complex="bold" fo:color="#000000" fo:font-size="8pt" style:font-size-asian="8pt" style:font-size-complex="8pt" fo:language="pl" fo:country="PL"/>
    </style:style>
    <style:style style:name="T114" style:parent-style-name="Domyślnaczcionkaakapitu" style:family="text">
      <style:text-properties style:font-name="Calibri" style:font-name-asian="Lucida Sans Unicode" style:font-name-complex="Calibri" style:font-weight-complex="bold" fo:color="#000000" fo:font-size="8pt" style:font-size-asian="8pt" style:font-size-complex="8pt" fo:language="pl" fo:country="PL"/>
    </style:style>
    <style:style style:name="P115" style:parent-style-name="Standard" style:family="paragraph">
      <style:paragraph-properties fo:text-align="justify" fo:margin-left="0.177in">
        <style:tab-stops/>
      </style:paragraph-properties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116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117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118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119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128" style:parent-style-name="Standard" style:family="paragraph">
      <style:paragraph-properties fo:text-align="justify"/>
      <style:text-properties style:font-name="Calibri" style:font-name-asian="Lucida Sans Unicode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129" style:parent-style-name="Normalny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P130" style:parent-style-name="Normalny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3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3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3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3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4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4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4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4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4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5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5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5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5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5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5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5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5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6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6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6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6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6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6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6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6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6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7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7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7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7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7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8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8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8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8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8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8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9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9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9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9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19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19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0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0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0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0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0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1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1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1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1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1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2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2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2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2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2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3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31" style:parent-style-name="Normalny" style:family="paragraph">
      <style:paragraph-properties fo:text-align="justify"/>
    </style:style>
    <style:style style:name="T23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3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3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3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3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3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4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4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4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46" style:parent-style-name="Normalny" style:family="paragraph">
      <style:paragraph-properties fo:text-align="justify"/>
    </style:style>
    <style:style style:name="T24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4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4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0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51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2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5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5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T25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258" style:parent-style-name="Normalny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 fo:language="pl" fo:country="PL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6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6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6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6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6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6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6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6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7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7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T27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 fo:language="pl" fo:country="PL"/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P274" style:parent-style-name="Normalny" style:family="paragraph">
      <style:text-properties style:font-name="Calibri" style:font-name-complex="Calibri" style:font-size-complex="10pt"/>
    </style:style>
    <style:style style:name="P275" style:parent-style-name="Normalny" style:family="paragraph">
      <style:paragraph-properties fo:text-align="center" fo:margin-left="1.4708in" fo:text-indent="0.4902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 style:font-size-complex="10pt"/>
    </style:style>
    <style:style style:name="T277" style:parent-style-name="Domyślnaczcionkaakapitu" style:family="text">
      <style:text-properties style:font-name="Calibri" style:font-name-complex="Calibri" style:font-size-complex="10pt"/>
    </style:style>
    <style:style style:name="T278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7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0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2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2" style:parent-style-name="Domyślnaczcionkaakapitu" style:family="text">
      <style:text-properties style:font-name="Calibri" style:font-name-complex="Calibri" style:font-size-complex="10pt"/>
    </style:style>
    <style:style style:name="T283" style:parent-style-name="Domyślnaczcionkaakapitu" style:family="text">
      <style:text-properties style:font-name="Calibri" style:font-name-complex="Calibri" style:font-size-complex="10pt"/>
    </style:style>
    <style:style style:name="P284" style:parent-style-name="Standard" style:family="paragraph">
      <style:paragraph-properties fo:text-align="justify"/>
      <style:text-properties style:font-name="Calibri" style:font-name-asian="Lucida Sans Unicode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28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292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293" style:parent-style-name="Standard" style:family="paragraph">
      <style:paragraph-properties fo:text-align="justify"/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10pt" style:font-size-asian="10pt" style:font-size-complex="10pt" fo:language="pl" fo:country="PL"/>
    </style:style>
    <style:style style:name="P301" style:parent-style-name="Standard" style:family="paragraph">
      <style:paragraph-properties fo:text-align="justify" fo:margin-left="0.0312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2" style:parent-style-name="Standard" style:family="paragraph">
      <style:paragraph-properties fo:text-align="justify" fo:margin-left="0.0312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3" style:parent-style-name="Standard" style:family="paragraph">
      <style:paragraph-properties fo:text-align="justify" fo:margin-left="0.0312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4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5" style:parent-style-name="Standard" style:family="paragraph">
      <style:paragraph-properties fo:text-align="justify" fo:margin-left="-0.0104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6" style:parent-style-name="Standard" style:family="paragraph">
      <style:paragraph-properties fo:text-align="justify" fo:margin-left="-0.0104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7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8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09" style:parent-style-name="Standard" style:family="paragraph">
      <style:paragraph-properties fo:margin-left="3.4319in" fo:text-indent="-3.4319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0" style:parent-style-name="Standard" style:family="paragraph">
      <style:paragraph-properties fo:margin-left="3.9222in" fo:text-indent="0.4902in">
        <style:tab-stops/>
      </style:paragraph-properties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1" style:parent-style-name="Standard" style:family="paragraph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2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3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4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5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6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7" style:parent-style-name="Standard" style:family="paragraph">
      <style:paragraph-properties fo:text-align="justify"/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P318" style:parent-style-name="Standard" style:family="paragraph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319" style:parent-style-name="Standard" style:family="paragraph">
      <style:paragraph-properties fo:text-align="center" fo:margin-left="-0.9861in">
        <style:tab-stops>
          <style:tab-stop style:type="left" style:position="-0.1263in"/>
        </style:tab-stops>
      </style:paragraph-properties>
    </style:style>
    <style:style style:name="T32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322" style:parent-style-name="Standard" style:family="paragraph">
      <style:paragraph-properties fo:text-align="center" fo:margin-left="-0.9861in">
        <style:tab-stops>
          <style:tab-stop style:type="left" style:position="-0.1263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323" style:parent-style-name="Standard" style:family="paragraph">
      <style:paragraph-properties fo:text-align="center" fo:margin-left="-0.9861in">
        <style:tab-stops>
          <style:tab-stop style:type="left" style:position="-0.1263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324" style:parent-style-name="Standard" style:family="paragraph">
      <style:paragraph-properties>
        <style:tab-stops>
          <style:tab-stop style:type="left" style:position="-1.1125in"/>
        </style:tab-stops>
      </style:paragraph-properties>
      <style:text-properties style:font-name="Calibri" style:font-name-asian="Lucida Sans Unicode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325" style:parent-style-name="Normalny" style:family="paragraph">
      <style:paragraph-properties fo:text-align="justify"/>
      <style:text-properties style:font-name="Calibri" style:font-name-asian="Lucida Sans Unicode" style:font-name-complex="Calibri" fo:font-style="italic" style:font-style-asian="italic" style:font-style-complex="italic" fo:color="#000000" style:font-size-complex="10pt" fo:language="pl" fo:country="PL"/>
    </style:style>
    <style:style style:name="P326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asian="Lucida Sans Unicode" style:font-name-complex="Calibri" style:font-style-complex="italic" fo:color="#000000" fo:font-size="10pt" style:font-size-asian="10pt" style:font-size-complex="10pt" fo:language="pl" fo:country="PL"/>
    </style:style>
    <style:style style:name="P327" style:parent-style-name="Normalny" style:family="paragraph">
      <style:paragraph-properties fo:text-align="justify" fo:line-height="150%"/>
      <style:text-properties style:font-name="Calibri" style:font-name-asian="Lucida Sans Unicode" style:font-name-complex="Calibri" style:font-style-complex="italic" fo:color="#000000" style:font-size-complex="10pt" fo:language="pl" fo:country="PL"/>
    </style:style>
    <style:style style:name="P328" style:parent-style-name="Normalny" style:family="paragraph">
      <style:text-properties style:font-name="Calibri" style:font-name-asian="Lucida Sans Unicode" style:font-name-complex="Calibri" style:font-style-complex="italic" fo:color="#000000" style:font-size-complex="10pt" fo:language="pl" fo:country="PL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31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34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35" style:parent-style-name="Domyślnaczcionkaakapitu" style:family="text">
      <style:text-properties style:font-name="Calibri" style:font-name-asian="Lucida Sans Unicode" style:font-name-complex="Calibri" fo:color="#000000" fo:font-size="10pt" style:font-size-asian="10pt" style:font-size-complex="10pt" fo:language="pl" fo:country="PL"/>
    </style:style>
    <style:style style:name="T336" style:parent-style-name="Domyślnaczcionkaakapitu" style:family="text">
      <style:text-properties style:font-name="Calibri" style:font-name-asian="Lucida Sans Unicode" style:font-name-complex="Calibri" fo:color="#000000" fo:font-size="8pt" style:font-size-asian="8pt" style:font-size-complex="8pt" fo:language="pl" fo:country="PL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asian="Lucida Sans Unicode" style:font-name-complex="Calibri" style:font-style-complex="italic" fo:color="#000000" fo:font-size="8pt" style:font-size-asian="8pt" style:font-size-complex="8pt" fo:language="pl" fo:country="PL"/>
    </style:style>
    <style:style style:name="T339" style:parent-style-name="Domyślnaczcionkaakapitu" style:family="text">
      <style:text-properties style:font-name="Calibri" style:font-name-asian="Lucida Sans Unicode" style:font-name-complex="Calibri" style:font-style-complex="italic" fo:color="#000000" fo:font-size="8pt" style:font-size-asian="8pt" style:font-size-complex="8pt" fo:language="pl" fo:country="PL"/>
    </style:style>
    <style:style style:name="T340" style:parent-style-name="Domyślnaczcionkaakapitu" style:family="text">
      <style:text-properties style:font-name="Calibri" style:font-name-asian="Lucida Sans Unicode" style:font-name-complex="Calibri" style:font-style-complex="italic" fo:color="#000000" fo:font-size="8pt" style:font-size-asian="8pt" style:font-size-complex="8pt" fo:language="pl" fo:country="PL"/>
    </style:style>
    <style:style style:name="T341" style:parent-style-name="Domyślnaczcionkaakapitu" style:family="text">
      <style:text-properties style:font-name="Calibri" style:font-name-asian="Lucida Sans Unicode" style:font-name-complex="Calibri" style:font-style-complex="italic" fo:color="#000000" fo:font-size="8pt" style:font-size-asian="8pt" style:font-size-complex="8pt" fo:language="pl" fo:country="PL"/>
    </style:style>
    <style:style style:name="T342" style:parent-style-name="Domyślnaczcionkaakapitu" style:family="text">
      <style:text-properties style:font-name="Calibri" style:font-name-asian="Lucida Sans Unicode" style:font-name-complex="Calibri" style:font-style-complex="italic" fo:color="#000000" fo:font-size="8pt" style:font-size-asian="8pt" style:font-size-complex="8pt" fo:language="pl" fo:country="PL"/>
    </style:style>
    <style:style style:name="T343" style:parent-style-name="Domyślnaczcionkaakapitu" style:family="text">
      <style:text-properties style:font-name="Calibri" style:font-name-asian="Lucida Sans Unicode" style:font-name-complex="Calibri" style:font-style-complex="italic" fo:color="#000000" fo:font-size="8pt" style:font-size-asian="8pt" style:font-size-complex="8pt" fo:language="pl" fo:country="PL"/>
    </style:style>
    <style:style style:name="T344" style:parent-style-name="Domyślnaczcionkaakapitu" style:family="text">
      <style:text-properties style:font-name="Calibri" style:font-name-asian="Lucida Sans Unicode" style:font-name-complex="Calibri" style:font-style-complex="italic" fo:color="#000000" fo:font-size="8pt" style:font-size-asian="8pt" style:font-size-complex="8pt" fo:language="pl" fo:country="PL"/>
    </style:style>
    <style:style style:name="T345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color="#000000" fo:font-size="8pt" style:font-size-asian="8pt" style:font-size-complex="8pt" fo:language="pl" fo:country="PL"/>
    </style:style>
    <style:style style:name="P346" style:parent-style-name="Standard" style:family="paragraph">
      <style:paragraph-properties fo:text-align="justify" fo:margin-left="0.1965in">
        <style:tab-stops/>
      </style:paragraph-properties>
    </style:style>
    <style:style style:name="T347" style:parent-style-name="Domyślnaczcionkaakapitu" style:family="text">
      <style:text-properties style:font-name="Calibri" style:font-name-asian="Lucida Sans Unicode" style:font-name-complex="Calibri" style:font-style-complex="italic" fo:color="#000000" style:text-position="super 65%" fo:font-size="10pt" style:font-size-asian="10pt" style:font-size-complex="10pt" fo:language="pl" fo:country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Załącznik Nr 2 <text:s/>do Zarządzenia Nr D.0210.2.2019 Dyrektora Jastrzębskiego Zakładu<text:s/></text:p>
          </table:table-cell>
          <table:covered-table-cell/>
        </table:table-row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Komunalnego w Jastrzębiu–Zdroju z dnia 21.01.2019 r.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WZÓR</text:p>
      <text:p text:style-name="P18">WNIOSEK</text:p>
      <text:p text:style-name="P19">o przyznanie ulgowego<text:s/>świadczenia socjalnego</text:p>
      <text:p text:style-name="P20"/>
      <text:list text:style-name="LFO4" text:continue-numbering="true">
        <text:list-item>
          <text:p text:style-name="P21"><text:span text:style-name="T22">DANE WNIOSKODAWCY</text:span><text:span text:style-name="T23">..........................................................................................................................................</text:span></text:p>
        </text:list-item>
      </text:list>
      <text:p text:style-name="P24">Miejsce pracy: Jastrzębski<text:s/>Zakład Komunalny w Jastrzębiu-Zdroju <text:s/>44-330<text:s/>Jastrzębie <text:s/>- Zdrój, ul. Dworcowa 17 D <text:s text:c="32"/></text:p>
      <text:p text:style-name="P25"/>
      <text:p text:style-name="P26">Miejsce zamieszkania: ......................................................................................................................................................</text:p>
      <text:p text:style-name="P27"><text:span text:style-name="T28"><text:tab/></text:span></text:p>
      <text:p text:style-name="P29"><text:span text:style-name="T30">wnioskuję o przyznanie dla mnie</text:span><text:span text:style-name="T31">*</text:span><text:span text:style-name="T32"><text:s/>/ dla <text:s/>uprawnionych członków mojej rodziny</text:span><text:span text:style-name="T33">*</text:span><text:span text:style-name="T34"><text:s text:c="2"/>świadczenia z ZFŚŚ</text:span><text:span text:style-name="T35"><text:s/></text:span><text:span text:style-name="T36"><text:s/>Jastrzębskiego<text:s/></text:span></text:p>
      <text:p text:style-name="P37"/>
      <text:p text:style-name="P38"><text:span text:style-name="T39">Zakładu Komunalnego w <text:s/>Jastrzębiu - Zdroju <text:s/>w postaci <text:s text:c="2"/>: …..................................................................................</text:span><text:span text:style-name="T40">.......</text:span></text:p>
      <text:p text:style-name="P41"/>
      <text:p text:style-name="P42">.........................................................................................................................................................................................</text:p>
      <text:p text:style-name="P43">wpisać <text:s/>rodzaj świadczenia : <text:s/>np. zapomoga finansowa, pomoc rzeczowa, <text:s/>dofinansowanie <text:s/>do kolonii , dopłata do wypoczynku organizowanego we własnym zakresie , dofinansowanie do biletów wstępu na imprezy sportowe <text:s/>kulturalne , <text:s/>dopłata do <text:s/>wycieczek <text:s/>i imprez <text:s/>zakładowych, <text:s/>pożyczka <text:s/>na cele mieszkaniowe <text:s/>) <text:s text:c="2"/>itp. <text:s text:c="2"/></text:p>
      <text:p text:style-name="P44"><text:span text:style-name="T45"><text:s text:c="6"/></text:span></text:p>
      <text:p text:style-name="P46"><text:span text:style-name="T47">Osoby <text:s/>uprawnione do korzystania ze świadczeń <text:s/>z ZFŚS ( poza pracownikiem) …..........................................................</text:span></text:p>
      <text:p text:style-name="P48"/>
      <text:p text:style-name="P49">….......................................................................................................................................................................................</text:p>
      <text:p text:style-name="P50"/>
      <text:p text:style-name="P51">….......................................................................................................................................................................................</text:p>
      <text:p text:style-name="P52"><text:span text:style-name="T53"><text:tab/></text:span><text:span text:style-name="T54"><text:s/></text:span><text:span text:style-name="T55"><text:s/></text:span><text:span text:style-name="T56">podać dane osób uprawnionych</text:span><text:span text:style-name="T57"><text:s/>:</text:span><text:span text:style-name="T58"><text:s/>imiona</text:span><text:span text:style-name="T59">, <text:s/></text:span><text:span text:style-name="T60">stopień pokrewieństwa</text:span><text:span text:style-name="T61"><text:s/>,</text:span><text:span text:style-name="T62"><text:s/>wiek</text:span><text:span text:style-name="T63"><text:s/></text:span><text:span text:style-name="T64"><text:s/>( w <text:s/>przypadku dzieci ), inne informacje</text:span><text:span text:style-name="T65"><text:s text:c="56"/></text:span></text:p>
      <text:p text:style-name="P66"/>
      <text:p text:style-name="P67">B. <text:s text:c="2"/>UZASADNIENIE WNIOSKU:</text:p>
      <text:p text:style-name="P68"/>
      <text:p text:style-name="P69"><text:span text:style-name="T70"><text:s text:c="5"/></text:span><text:span text:style-name="T71">.........................................................................................................................................................................................</text:span></text:p>
      <text:p text:style-name="P72"><text:tab/></text:p>
      <text:p text:style-name="P73">.........................................................................................................................................................................................</text:p>
      <text:p text:style-name="P74"><text:s text:c="4"/></text:p>
      <text:p text:style-name="P75">.........................................................................................................................................................................................</text:p>
      <text:p text:style-name="P76"><text:span text:style-name="T77"><text:s text:c="7"/></text:span><text:span text:style-name="T78">(w przypadku wniosku o pomoc finansową lub rzeczową <text:s/>należy opisać <text:s text:c="2"/>sytuację <text:s/>materialną i rodzinną bądź konkretną potrzebę , <text:s/>w przypadku <text:s/>dofinansowania do różnych <text:s/>form wypoczynku określić rod</text:span><text:span text:style-name="T79">zaj świadczenia , w</text:span><text:span text:style-name="T80"><text:s/>przypadku wniosku o <text:s/>pożyczkę <text:s/>należy podać kwotę , opisać cel wydatkowania <text:s/>pożyczki <text:s text:c="2"/>)</text:span></text:p>
      <text:p text:style-name="P81"/>
      <text:p text:style-name="P82"><text:span text:style-name="T83">C. <text:s/>INFORMACJA O DOCHODACH</text:span><text:span text:style-name="T84"><text:s/>:</text:span></text:p>
      <text:p text:style-name="P85"/>
      <text:p text:style-name="P86"><text:span text:style-name="T87">Średni</text:span><text:span text:style-name="T88"><text:s/></text:span><text:span text:style-name="T89">miesięczny</text:span><text:span text:style-name="T90"><text:s/></text:span><text:span text:style-name="T91">dochód netto</text:span><text:span text:style-name="T92"><text:s/>uwzględniający łączne dochody wszystkich członków mojej rodziny <text:s/>oraz <text:s text:c="2"/>osób <text:s/></text:span></text:p>
      <text:p text:style-name="P93"/>
      <text:p text:style-name="P94"><text:span text:style-name="T95">wspólnie zamieszkujących <text:s/>i wspólnie <text:s/>prowadzących gospodarstwo domowe w liczbie<text:s/></text:span><text:span text:style-name="T96">…................ ,<text:s/></text:span><text:span text:style-name="T97">uzyskane <text:s/>w roku<text:s/></text:span></text:p>
      <text:p text:style-name="P98"/>
      <text:p text:style-name="P99"><text:span text:style-name="T100"><text:s/>poprzedzającym <text:s/>datę <text:s/>złożenia wniosku, <text:s/>w zaokrągleniu do pełnych <text:s/>złotych wyniósł<text:s/></text:span><text:span text:style-name="T101">……………………………</text:span><text:span text:style-name="T102"><text:s/>zł na 1 osobę</text:span></text:p>
      <text:p text:style-name="P103"/>
      <text:p text:style-name="P104"><text:span text:style-name="T105"><text:s/>Oświadczam, że w roku<text:s/></text:span><text:span text:style-name="T106"><text:s/>bieżącym korzys</text:span><text:span text:style-name="T107">tałem/am* nie korzystałem/am* z</text:span><text:span text:style-name="T108">……………………………………………………………….</text:span></text:p>
      <text:p text:style-name="P109"/>
      <text:p text:style-name="P110">……………………………………………………………………………………………………………………………………………………………………………………….. <text:s text:c="33"/></text:p>
      <text:p text:style-name="P111"><text:span text:style-name="T112"><text:s text:c="25"/></text:span><text:span text:style-name="T113">/podać rodzaj świadczenia, w tym również dla<text:s/></text:span><text:span text:style-name="T114">członków rodziny, a przy pożyczce miesiąc i rok ostatniej spłaty/</text:span></text:p>
      <text:p text:style-name="P115"><text:tab/></text:p>
      <text:p text:style-name="P116">Prawdziwość wyżej wymienionych danych potwierdzam własnym podpisem, świadomy/a odpowiedzialności karnej za składanie fałszywych zeznań oraz za poświadczenie nieprawdy, określonej w art. 233 KK i w art. 271 KK.</text:p>
      <text:p text:style-name="P117">Zobowiązuję się <text:s/>do złożenia <text:s/>korekty danych wykazanych w w/w wniosku w przypadku zmiany mojej <text:s/>sytuacji rodzinnej lub materialnej, w tym m. innymi w przypadkach : uzyskania lub utraty źródła dochodów, zmniejszenia lub zwiększenia się<text:s/>liczby uprawnionych do otrzymywania świadczeń z ZFŚŚ członków rodziny.</text:p>
      <text:p text:style-name="P118"><text:tab/><text:tab/><text:tab/></text:p>
      <text:p text:style-name="P119"><text:tab/><text:tab/><text:tab/><text:tab/><text:tab/><text:tab/><text:s/>.......................................................................................</text:p>
      <text:p text:style-name="P120"><text:span text:style-name="T121"><text:tab/></text:span><text:span text:style-name="T122"><text:tab/></text:span><text:span text:style-name="T123"><text:tab/></text:span><text:span text:style-name="T124"><text:tab/><text:s text:c="20"/></text:span><text:span text:style-name="T125"><text:tab/></text:span><text:span text:style-name="T126"><text:tab/><text:s/></text:span><text:span text:style-name="T127"><text:s text:c="2"/>(data i <text:s text:c="2"/>podpis <text:s/>Wnioskodawcy)</text:span></text:p>
      <text:p text:style-name="P128"/>
      <text:p text:style-name="P129">Klauzula informacyjna</text:p>
      <text:p text:style-name="P130"><text:span text:style-name="T131">Informujemy</text:span><text:span text:style-name="T132">,</text:span><text:span text:style-name="T133"><text:s/>że</text:span><text:span text:style-name="T134">:</text:span></text:p>
      <text:p text:style-name="P135"><text:span text:style-name="T136">1)</text:span><text:span text:style-name="T137"><text:s/>Administratorem danych wskazanych</text:span><text:span text:style-name="T138"><text:s/>w</text:span><text:span text:style-name="T139"><text:s/>zgodzie</text:span><text:span text:style-name="T140"><text:s/>na</text:span><text:span text:style-name="T141"><text:s/>przetwarzanie danych osobowych wyrażonej poniżej jest</text:span><text:span text:style-name="T142"><text:s text:c="2"/></text:span><text:span text:style-name="T143">Jastrzębski</text:span><text:span text:style-name="T144"><text:s text:c="2"/></text:span><text:span text:style-name="T145">Zakład Komunalny</text:span><text:span text:style-name="T146"><text:s/>z</text:span><text:span text:style-name="T147"><text:s/>siedzibą</text:span><text:span text:style-name="T148"><text:s/>w: 44-330 Jastrzębie-Zdrój,</text:span><text:span text:style-name="T149"><text:s/>ul</text:span><text:span text:style-name="T150">.</text:span><text:span text:style-name="T151"><text:s/>Dworcowa</text:span><text:span text:style-name="T152"><text:s/>17D <text:s text:c="4"/>tel.: 32 474751495 ,</text:span><text:span text:style-name="T153"><text:s/>adres e-mail</text:span><text:span text:style-name="T154">: sekretari</text:span><text:span text:style-name="T155">at@jzk.jastrzebie.pl <text:s text:c="167"/></text:span></text:p>
      <text:soft-page-break/>
      <text:p text:style-name="P156"><text:span text:style-name="T157">2)</text:span><text:span text:style-name="T158"><text:s/>Korespondencyjne dane kontaktowe inspektora ochrony danych</text:span><text:span text:style-name="T159">: Insp</text:span><text:span text:style-name="T160">ektor</text:span><text:span text:style-name="T161"><text:s/>Ochrony Danych</text:span><text:span text:style-name="T162"><text:s text:c="2"/>w</text:span><text:span text:style-name="T163"><text:s/>Jastrzębskim</text:span><text:span text:style-name="T164"><text:s text:c="2"/></text:span><text:span text:style-name="T165">Zakładzie</text:span><text:span text:style-name="T166"><text:s/></text:span><text:span text:style-name="T167">Komunalnym</text:span><text:span text:style-name="T168"><text:s/>z</text:span><text:span text:style-name="T169"><text:s/>siedzibą</text:span><text:span text:style-name="T170"><text:s/>w: 44-330 Jastrzębie-Zdrój,</text:span><text:span text:style-name="T171"><text:s/>ul</text:span><text:span text:style-name="T172">.</text:span><text:span text:style-name="T173"><text:s/>Dworcowa</text:span><text:span text:style-name="T174"><text:s/>17D</text:span></text:p>
      <text:p text:style-name="P175"><text:span text:style-name="T176">3)</text:span><text:span text:style-name="T177"><text:s/>przysługuje pani/Panu prawo dostępu</text:span><text:span text:style-name="T178"><text:s/>do</text:span><text:span text:style-name="T179"><text:s/>danych oraz</text:span><text:span text:style-name="T180"><text:s/>ich</text:span><text:span text:style-name="T181"><text:s/>sprostowania</text:span><text:span text:style-name="T182">,</text:span><text:span text:style-name="T183"><text:s/>usunięcia lub ograniczenia przetwarzania</text:span><text:span text:style-name="T184">, a</text:span><text:span text:style-name="T185"><text:s/>także prawie sprzeciwu</text:span><text:span text:style-name="T186">,</text:span><text:span text:style-name="T187"><text:s/></text:span><text:span text:style-name="T188">zażądania zaprzestania przetwarzania</text:span><text:span text:style-name="T189"><text:s/>i</text:span><text:span text:style-name="T190"><text:s/>przenoszenia danych</text:span><text:span text:style-name="T191"><text:s/>,</text:span><text:span text:style-name="T192"><text:s/>jak również prawie cofnięcia zgody</text:span><text:span text:style-name="T193"><text:s/>w</text:span><text:span text:style-name="T194"><text:s/>dowolnym momencie oraz prawo wniesienia</text:span><text:span text:style-name="T195"><text:s text:c="3"/></text:span><text:span text:style-name="T196">skargi</text:span><text:span text:style-name="T197"><text:s/>do</text:span><text:span text:style-name="T198"><text:s/>Prezesa Urzędu Ochrony Danych Osobowych</text:span><text:span text:style-name="T199"><text:s/>w</text:span><text:span text:style-name="T200"><text:s/>Warszawie</text:span><text:span text:style-name="T201"><text:s/>(00-193) ,</text:span><text:span text:style-name="T202"><text:s/>ul</text:span><text:span text:style-name="T203">.</text:span><text:span text:style-name="T204"><text:s/>Stawki</text:span><text:span text:style-name="T205"><text:s/>2</text:span></text:p>
      <text:p text:style-name="P206"><text:span text:style-name="T207">4)</text:span><text:span text:style-name="T208"><text:s/>podanie danych jest dobrowo</text:span><text:span text:style-name="T209">lne</text:span><text:span text:style-name="T210">,</text:span><text:span text:style-name="T211"><text:s/>lecz niezbędne</text:span><text:span text:style-name="T212"><text:s/>w</text:span><text:span text:style-name="T213"><text:s/>celu realizacji</text:span><text:span text:style-name="T214"><text:s/>Pani</text:span><text:span text:style-name="T215">/Pana uprawnienia</text:span><text:span text:style-name="T216"><text:s/>do</text:span><text:span text:style-name="T217"><text:s/>skorzystania</text:span><text:span text:style-name="T218"><text:s text:c="2"/>z</text:span><text:span text:style-name="T219"><text:s/>dofinansowania</text:span><text:span text:style-name="T220"><text:s/>z</text:span><text:span text:style-name="T221"><text:s/>zakładowego Funduszu Świadczeń Socjalnych utworzonego</text:span><text:span text:style-name="T222"><text:s/>na</text:span><text:span text:style-name="T223"><text:s/>podstawie ustawy</text:span><text:span text:style-name="T224"><text:s/>o</text:span><text:span text:style-name="T225"><text:s/>zakładowym funduszu świadczeń socjalnych</text:span><text:span text:style-name="T226"><text:s/>z</text:span><text:span text:style-name="T227"><text:s/>dnia</text:span><text:span text:style-name="T228"><text:s/>4</text:span><text:span text:style-name="T229"><text:s/>marca</text:span><text:span text:style-name="T230"><text:s/>1994r.</text:span></text:p>
      <text:p text:style-name="P231"><text:span text:style-name="T232">5)</text:span><text:span text:style-name="T233"><text:s/>odbiorcami</text:span><text:span text:style-name="T234"><text:s/>Pani</text:span><text:span text:style-name="T235">/Pa</text:span><text:span text:style-name="T236">na danych osobowych będą wyłącznie podmioty uprawnione</text:span><text:span text:style-name="T237"><text:s/>do</text:span><text:span text:style-name="T238"><text:s/>uzyskania</text:span><text:span text:style-name="T239"><text:s text:c="2"/></text:span><text:span text:style-name="T240">dostępu</text:span><text:span text:style-name="T241"><text:s/>do</text:span><text:span text:style-name="T242"><text:s/>danych osobowych</text:span><text:span text:style-name="T243"><text:s/>na</text:span><text:span text:style-name="T244"><text:s/>podstawie przepisów prawa</text:span><text:span text:style-name="T245">,</text:span></text:p>
      <text:p text:style-name="P246"><text:span text:style-name="T247">6)</text:span><text:span text:style-name="T248"><text:s/>dane udostępnione przez Panią/Pana</text:span><text:span text:style-name="T249"><text:s/>nie</text:span><text:span text:style-name="T250"><text:s/>będą</text:span><text:span text:style-name="T251"><text:s text:c="2"/></text:span><text:span text:style-name="T252">podlegały profilowaniu</text:span><text:span text:style-name="T253">,</text:span></text:p>
      <text:p text:style-name="P254"><text:span text:style-name="T255">7)</text:span><text:span text:style-name="T256"><text:s/>dane osobowe będą przechowywane przez okres</text:span><text:span text:style-name="T257"><text:s/>7 lat.<text:s/></text:span></text:p>
      <text:p text:style-name="P258"/>
      <text:p text:style-name="P259"><text:span text:style-name="T260">Oświadczam</text:span><text:span text:style-name="T261">,</text:span><text:span text:style-name="T262"><text:s/>że wyrażam</text:span><text:span text:style-name="T263"><text:s/>w</text:span><text:span text:style-name="T264"><text:s/>pełni dobrowolną zgodę</text:span><text:span text:style-name="T265"><text:s/>na</text:span><text:span text:style-name="T266"><text:s/>przetwarzanie moich danych osobowych</text:span><text:span text:style-name="T267"><text:s text:c="2"/>w</text:span><text:span text:style-name="T268"><text:s/>celu określonym</text:span><text:span text:style-name="T269"><text:s/>w</text:span><text:span text:style-name="T270"><text:s/>pkt.</text:span><text:span text:style-name="T271"><text:s/>4 <text:s/></text:span><text:span text:style-name="T272">klauzuli informacyjnej</text:span><text:span text:style-name="T273">.</text:span></text:p>
      <text:p text:style-name="P274"/>
      <text:p text:style-name="P275"><text:span text:style-name="T276">……………………………….…………………………..……………. <text:s text:c="82"/></text:span><text:span text:style-name="T277"><text:s text:c="37"/></text:span><text:span text:style-name="T278">(data</text:span><text:span text:style-name="T279"><text:s/>i</text:span><text:span text:style-name="T280"><text:s/>podpis osoby wyrażającej zgodę</text:span><text:span text:style-name="T281">) <text:s text:c="2"/></text:span><text:span text:style-name="T282"><text:s text:c="177"/></text:span><text:span text:style-name="T283"><text:s text:c="66"/></text:span></text:p>
      <text:p text:style-name="P284"/>
      <text:p text:style-name="P285"/>
      <text:p text:style-name="P286"><text:span text:style-name="T287">D. ADNOTACJA KOMISJI SOCJALNEJ <text:s/></text:span><text:span text:style-name="T288">w sprawie przyznania świadczenia z ZFŚS Jastrzębskiego Zakładu Komunalnego</text:span><text:span text:style-name="T289"><text:s/></text:span><text:span text:style-name="T290">Komisja socjalna na posiedzeniu w dniu ................................przyznała</text:span><text:span text:style-name="T291"><text:s/>/ nie przyznała* <text:s/>świadczenie <text:s/>z ZFŚS <text:s/>w postaci <text:s/>……........................................................................................................................................................................................</text:span></text:p>
      <text:p text:style-name="P292">Wartość przyznanego świadczenia <text:s/>brutto...........................................................................................................................</text:p>
      <text:p text:style-name="P293"/>
      <text:p text:style-name="P294"><text:span text:style-name="T295">E. UZASADNIENIE <text:s/>DECYZJI<text:s/></text:span><text:span text:style-name="T296">o uznaniu przyznanego świadczenia <text:s/>za pomoc tytułu trudnej sytuacji spowodowanej zdar</text:span><text:span text:style-name="T297">zeniami o charakterze <text:s/>losowym</text:span><text:s/><text:span text:style-name="T298">(po sprawdzeniu przedstawionyc</text:span><text:span text:style-name="T299">h dowodów, świadectw lekarskich</text:span><text:span text:style-name="T300">, rachunków za poniesione wydatki, wyceny poniesionych strat itp.)</text:span></text:p>
      <text:p text:style-name="P301"/>
      <text:p text:style-name="P302">.........................................................................................................................................................................................</text:p>
      <text:p text:style-name="P303"/>
      <text:p text:style-name="P304">..........................................................................................................................................................................................</text:p>
      <text:p text:style-name="P305"/>
      <text:p text:style-name="P306">...........................................................................................................................................................................................</text:p>
      <text:p text:style-name="P307"/>
      <text:p text:style-name="P308"/>
      <text:p text:style-name="P309">Podpisy członków Komisji z <text:s/>wyboru<text:s/><text:tab/><text:tab/>Podpisy członów Komisji -Delegatów Organizacji <text:s/></text:p>
      <text:p text:style-name="P310">Związkowej</text:p>
      <text:p text:style-name="P311"><text:s text:c="3"/>(§ 6, ust.4 Regulaminu )<text:tab/><text:tab/><text:tab/><text:tab/><text:tab/><text:s text:c="23"/>(§ 6 ust. 3 Regulaminu )</text:p>
      <text:p text:style-name="P312"/>
      <text:p text:style-name="P313"/>
      <text:p text:style-name="P314">1. .................................................<text:tab/><text:tab/><text:tab/><text:tab/><text:tab/>3 ............................................</text:p>
      <text:p text:style-name="P315"/>
      <text:p text:style-name="P316"/>
      <text:p text:style-name="P317">2.<text:s/>.................................................<text:tab/><text:tab/><text:tab/><text:tab/><text:tab/>4 ............................................</text:p>
      <text:p text:style-name="P318"/>
      <text:p text:style-name="P319"><text:span text:style-name="T320"><text:s/></text:span><text:span text:style-name="T321"><text:tab/></text:span></text:p>
      <text:p text:style-name="P322"><text:tab/><text:tab/><text:tab/><text:tab/><text:tab/><text:s/><text:tab/><text:tab/><text:tab/><text:tab/><text:tab/><text:s text:c="3"/><text:tab/><text:tab/><text:tab/><text:s/>PRACODAWCA:</text:p>
      <text:p text:style-name="P323"/>
      <text:p text:style-name="P324"/>
      <text:p text:style-name="P325"><text:tab/><text:tab/><text:tab/><text:tab/><text:tab/><text:tab/><text:s text:c="5"/>............................................................</text:p>
      <text:p text:style-name="P326"><text:s text:c="20"/></text:p>
      <text:p text:style-name="P327">Wyrażam zgodę na<text:s/>potrącenie z mojego wynagrodzenia należnej odpłatności za przyznaną mi pożyczkę mieszkaniową w kwocie ............... zł (słownie: <text:s/>…….........................................................................................) i proszę o rozłożenie jej na raty po ......................... zł (słownie: ....................................................................................................................................) poczynając od miesiąca następującego po miesiącu , w którym wypłacona została pożyczka.</text:p>
      <text:p text:style-name="P328"/>
      <text:p text:style-name="P329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.......................................................................................</text:span>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text:s text:c="19"/></text:span><text:span text:style-name="T343"><text:tab/></text:span><text:span text:style-name="T344"><text:tab/></text:span><text:span text:style-name="T345"><text:s/>(data i <text:s text:c="2"/>podpis <text:s/>Wnioskodawcy)</text:span></text:p>
      <text:p text:style-name="P346"><text:span text:style-name="T34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paragraph-properties style:line-height-at-least="0.0694in"/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2in" text:min-label-width="0.25in"/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Lucida Sans Unicode" fo:font-weight="bold" style:font-weight-asian="bold" fo:color="#000000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rota</meta:initial-creator>
    <dc:creator>Ksenia Marzanska</dc:creator>
    <meta:creation-date>2019-07-10T09:47:00Z</meta:creation-date>
    <dc:date>2019-07-10T11:52:00Z</dc:date>
    <meta:print-date>2019-01-09T13:39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8" meta:word-count="1318" meta:character-count="9211" meta:row-count="65" meta:non-whitespace-character-count="7911"/>
  </office:meta>
</office:document-meta>
</file>